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4pt" fo:font-weight="bold" officeooo:rsid="00024fce" officeooo:paragraph-rsid="00024fc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ucida Sans Unicode" fo:font-size="12pt" fo:font-weight="normal" officeooo:rsid="00024fce" officeooo:paragraph-rsid="00024fce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Lucida Sans Unicode" officeooo:paragraph-rsid="0004be1e"/>
    </style:style>
    <style:style style:name="T1" style:family="text">
      <style:text-properties officeooo:rsid="0002e3de"/>
    </style:style>
    <style:style style:name="T2" style:family="text">
      <style:text-properties officeooo:rsid="00042e47"/>
    </style:style>
    <style:style style:name="T3" style:family="text">
      <style:text-properties officeooo:rsid="0004be1e"/>
    </style:style>
    <style:style style:name="T4" style:family="text">
      <style:text-properties officeooo:rsid="00058b36"/>
    </style:style>
    <style:style style:name="T5" style:family="text">
      <style:text-properties officeooo:rsid="00072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a Wylie</text:p>
      <text:p text:style-name="P2"><text:a xlink:type="simple" xlink:href="mailto:wylie_anna@yahoo.com" text:style-name="Internet_20_link" text:visited-style-name="Visited_20_Internet_20_Link">wylie_anna@yahoo.com</text:a></text:p>
      <text:p text:style-name="P2"/>
      <text:p text:style-name="P3">Anna has lived in the Sherman/<text:span text:style-name="T1">Denison</text:span> <text:span text:style-name="T3">area </text:span><text:span text:style-name="T1">since 1994</text:span>. She <text:span text:style-name="T3">has a BA degree from T</text:span>exas A &amp; I University in Kingsville, Texas, now known as Texas A&amp; M University-Kingsville. <text:span text:style-name="T4">She</text:span> is a retired math teacher having taught in the public school system for 27 years. <text:span text:style-name="T4">Anna is </text:span><text:span text:style-name="T5">on the steering committee of the Texoma Patriots. </text:span>She <text:span text:style-name="T1">has been a member of</text:span> the Sherman I<text:span text:style-name="T3">SD</text:span> <text:span text:style-name="T1">school board since May of 2019. </text:span><text:span text:style-name="T2"><text:s/>Anna is an active member of </text:span><text:span text:style-name="T3">the </text:span><text:span text:style-name="T2">Red River Cowboy Church in Sherman,</text:span><text:span text:style-name="T3"> co-leads the Salt &amp; Light Ministry there and an active member of the Grayson County Republican Women. </text:span><text:span text:style-name="T2">Anna has two sons, Wayne and Wes, both graduates of Sherman High School in 2007 and 2009 respectively. She has three adorable grandchildr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0:14:02.819000000</meta:creation-date>
    <dc:date>2021-02-18T13:46:12.959000000</dc:date>
    <meta:editing-duration>PT2H9M48S</meta:editing-duration>
    <meta:editing-cycles>1</meta:editing-cycles>
    <meta:document-statistic meta:table-count="0" meta:image-count="0" meta:object-count="0" meta:page-count="1" meta:paragraph-count="3" meta:word-count="127" meta:character-count="730" meta:non-whitespace-character-count="605"/>
    <meta:generator>LibreOffice/7.0.0.3$Windows_X86_64 LibreOffice_project/8061b3e9204bef6b321a21033174034a5e2ea88e</meta:generator>
  </office:meta>
</office:document-meta>
</file>